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Lijstalinea" style:list-style-name="LFO1" style:family="paragraph"/>
  </office:automatic-styles>
  <office:body>
    <office:text text:use-soft-page-breaks="true">
      <text:p text:style-name="P1">Creatief problemen oplossen/ omdenken</text:p>
      <text:p text:style-name="Standaard"/>
      <text:p text:style-name="Standaard"/>
      <text:p text:style-name="Standaard">Powerpoint<text:s/></text:p>
      <text:list text:style-name="LFO1" text:continue-numbering="true">
        <text:list-item>
          <text:p text:style-name="P2">Voorstellen</text:p>
        </text:list-item>
        <text:list-item>
          <text:p text:style-name="P3">Info waarom dit onderwerp<text:s/></text:p>
        </text:list-item>
        <text:list-item>
          <text:p text:style-name="P4">Quiz/ kahoot<text:s/></text:p>
        </text:list-item>
        <text:list-item>
          <text:p text:style-name="P5">Casus<text:s/></text:p>
        </text:list-item>
      </text:list>
      <text:p text:style-name="Standaard"/>
      <text:p text:style-name="Standaard"/>
      <text:p text:style-name="Standaard">Problemen:<text:s/></text:p>
      <text:list text:style-name="LFO1" text:continue-numbering="true">
        <text:list-item>
          <text:p text:style-name="P6">Casus maken<text:s/></text:p>
        </text:list-item>
        <text:list-item>
          <text:p text:style-name="P7">Kahoot/ quiz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har Karami</meta:initial-creator>
    <dc:creator>Sahar Karami</dc:creator>
    <meta:creation-date>2022-03-07T10:22:00Z</meta:creation-date>
    <dc:date>2022-03-07T10:43:00Z</dc:date>
    <meta:template xlink:href="Normal" xlink:type="simple"/>
    <meta:editing-cycles>1</meta:editing-cycles>
    <meta:editing-duration>PT1140S</meta:editing-duration>
    <meta:document-statistic meta:page-count="1" meta:paragraph-count="1" meta:word-count="23" meta:character-count="152" meta:row-count="1" meta:non-whitespace-character-count="130"/>
  </office:meta>
</office:document-meta>
</file>